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7cm" fo:margin-left="0cm" fo:margin-right="3.93cm" table:align="margins"/>
    </style:style>
    <style:style style:name="Tableau1.A" style:family="table-column">
      <style:table-column-properties style:column-width="5.666cm" style:rel-column-width="28407*"/>
    </style:style>
    <style:style style:name="Tableau1.B" style:family="table-column">
      <style:table-column-properties style:column-width="0.896cm" style:rel-column-width="4492*"/>
    </style:style>
    <style:style style:name="Tableau1.C" style:family="table-column">
      <style:table-column-properties style:column-width="6.509cm" style:rel-column-width="326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3.07cm" fo:margin-left="0cm" fo:margin-right="3.93cm" table:align="margins"/>
    </style:style>
    <style:style style:name="Tableau2.A" style:family="table-column">
      <style:table-column-properties style:column-width="5.666cm" style:rel-column-width="28407*"/>
    </style:style>
    <style:style style:name="Tableau2.B" style:family="table-column">
      <style:table-column-properties style:column-width="0.896cm" style:rel-column-width="4492*"/>
    </style:style>
    <style:style style:name="Tableau2.C" style:family="table-column">
      <style:table-column-properties style:column-width="6.509cm" style:rel-column-width="3263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underline-style="solid" style:text-underline-width="auto" style:text-underline-color="font-color"/>
    </style:style>
    <style:style style:name="P2" style:family="paragraph" style:parent-style-name="Table_20_Contents"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underline-styl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ROFESSEURS <text:s/>REFERENTS</text:span></text:p>
      <text:p text:style-name="P3"/>
      <text:p text:style-name="P3"/>
      <text:p text:style-name="P3">2NDE 8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Mme Rabiot-Reux</text:p>
            <text:p text:style-name="P2"/>
            <text:p text:style-name="P2">DUHAMEL Romain</text:p>
            <text:p text:style-name="P2">LE CHAT Clément</text:p>
            <text:p text:style-name="P2">BEAUVAIS Enzo</text:p>
            <text:p text:style-name="P2">RAVEL Ines</text:p>
            <text:p text:style-name="P2">JAYEZ Margaux</text:p>
            <text:p text:style-name="P2">GUERIN Jeanne</text:p>
            <text:p text:style-name="P2">LEVEQUE Zoé</text:p>
            <text:p text:style-name="P2">MEROT Jeanne</text:p>
            <text:p text:style-name="P2">CHEREAU Léa line</text:p>
            <text:p text:style-name="P2">GENEIX Ambre</text:p>
            <text:p text:style-name="P2">MINTHE Aissata</text:p>
            <text:p text:style-name="P2">DUBOIS Hugo</text:p>
            <text:p text:style-name="P2">HARNOIS <text:s/>Corentin <text:s text:c="9"/>13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1">Mme Le Borgne</text:p>
            <text:p text:style-name="P1"/>
            <text:p text:style-name="P2">ALPOU Léa</text:p>
            <text:p text:style-name="P2">GEFFROY Mélanie</text:p>
            <text:p text:style-name="P2">BAYAOUI Ollian</text:p>
            <text:p text:style-name="P2">GOLUB Teia</text:p>
            <text:p text:style-name="P2">FROGER Meia</text:p>
            <text:p text:style-name="P2">BOYAS Marie</text:p>
            <text:p text:style-name="P2">BERTIN Thomas</text:p>
            <text:p text:style-name="P2">SACHEZ Romain</text:p>
            <text:p text:style-name="P2">CANU Pablo</text:p>
            <text:p text:style-name="P2">MAITRE BOITEAU Valentin</text:p>
            <text:p text:style-name="P2">RAMIN Guillaume</text:p>
            <text:p text:style-name="P2">PELLE Servan</text:p>
            <text:p text:style-name="P2">ABADIE Julien <text:s text:c="15"/></text:p>
            <text:p text:style-name="P2"><text:s/>LUCAS Juliette <text:s/></text:p>
            <text:p text:style-name="P2"><text:s text:c="40"/>13</text:p>
          </table:table-cell>
        </table:table-row>
      </table:table>
      <text:p text:style-name="P3"/>
      <text:p text:style-name="P3">2NDE 14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M. Benoit</text:p>
            <text:p text:style-name="P1"/>
            <text:p text:style-name="P2">BENOIT Lise</text:p>
            <text:p text:style-name="P2">BOSI Jade</text:p>
            <text:p text:style-name="P2">COUDRAIS Elsa</text:p>
            <text:p text:style-name="P2">GUET Montaine</text:p>
            <text:p text:style-name="P2">HAMON Lunai</text:p>
            <text:p text:style-name="P2">LAMODIERE Morgane</text:p>
            <text:p text:style-name="P2">LE PAN Manon</text:p>
            <text:p text:style-name="P2">MILLET Alban</text:p>
            <text:p text:style-name="P2">MULLER Léo</text:p>
            <text:p text:style-name="P2">MULLER Titouan</text:p>
            <text:p text:style-name="P2">PERRIN Camille</text:p>
            <text:p text:style-name="P2">PICAUD Léa</text:p>
            <text:p text:style-name="P2">RIALLAND Dane</text:p>
            <text:p text:style-name="P2">ROUGE Amélie</text:p>
            <text:p text:style-name="P2">SARRAZIN Tanguy</text:p>
            <text:p text:style-name="P2">SMATI Arthur</text:p>
            <text:p text:style-name="P2">TISSEAU Eva <text:s text:c="10"/>17</text:p>
          </table:table-cell>
          <table:table-cell table:style-name="Tableau2.A1" office:value-type="string">
            <text:p text:style-name="Table_20_Contents"/>
          </table:table-cell>
          <table:table-cell table:style-name="Tableau2.C1" office:value-type="string">
            <text:p text:style-name="P1">Mme Lépinay</text:p>
            <text:p text:style-name="P1"/>
            <text:p text:style-name="P2">BELET Maude</text:p>
            <text:p text:style-name="P2">BERTHET Louis</text:p>
            <text:p text:style-name="P2">BOUHIER Titouan</text:p>
            <text:p text:style-name="P2">ELAHIANI Ines</text:p>
            <text:p text:style-name="P2">ERIAUD Julian</text:p>
            <text:p text:style-name="P2">LAMBERT Théo</text:p>
            <text:p text:style-name="P2">LE GUEN Cléa</text:p>
            <text:p text:style-name="P2">LEGAIGNOUX Ryan</text:p>
            <text:p text:style-name="P2">LENOIR Lilou</text:p>
            <text:p text:style-name="P2">LHOSTE Fabien</text:p>
            <text:p text:style-name="P2">MARTINET Nathan</text:p>
            <text:p text:style-name="P2">MENORET Jeanne</text:p>
            <text:p text:style-name="P2">MOREAU Louise</text:p>
            <text:p text:style-name="P2">SALVAYRE Léo</text:p>
            <text:p text:style-name="P2">VERGER Lorine</text:p>
            <text:p text:style-name="P2"><text:s text:c="40"/>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21:45:51.81</meta:creation-date>
    <dc:date>2017-02-02T12:22:41.52</dc:date>
    <meta:editing-duration>PT2M13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68" meta:word-count="142" meta:character-count="995"/>
    <dc:creator>Conseil Régional des Pays de la Loire Conseil Régional des Pays de la Loire</dc:creator>
  </office:meta>
</office:document-meta>
</file>