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margin-top="0cm" fo:margin-bottom="0cm" fo:text-align="justify" style:justify-single-word="false"/>
      <style:text-properties fo:font-size="12pt" style:font-size-asian="12pt"/>
    </style:style>
    <style:style style:name="P6" style:family="paragraph" style:parent-style-name="Standard">
      <style:paragraph-properties fo:margin-top="0cm" fo:margin-bottom="0cm" fo:line-height="100%" fo:text-align="justify" style:justify-single-word="false"/>
      <style:text-properties fo:font-size="12pt" style:font-size-asian="12pt"/>
    </style:style>
    <style:style style:name="P7" style:family="paragraph" style:parent-style-name="Standard">
      <style:paragraph-properties fo:margin-top="0cm" fo:margin-bottom="0cm" fo:text-align="justify" style:justify-single-word="false"/>
      <style:text-properties fo:font-size="12pt" fo:font-weight="bold" style:font-size-asian="12pt" style:font-weight-asian="bold"/>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left="0cm" fo:margin-right="0cm" fo:margin-top="0cm" fo:margin-bottom="0cm" fo:text-align="justify" style:justify-single-word="false" fo:text-indent="1.249cm" style:auto-text-indent="false"/>
    </style:style>
    <style:style style:name="P10"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style>
    <style:style style:name="P11" style:family="paragraph" style:parent-style-name="List_20_Paragraph">
      <style:paragraph-properties fo:margin-left="0cm" fo:margin-right="0cm" fo:margin-top="0cm" fo:margin-bottom="0cm" fo:line-height="100%" fo:text-align="justify" style:justify-single-word="false" fo:text-indent="1.249cm" style:auto-text-indent="false"/>
    </style:style>
    <style:style style:name="P12"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font-size="12pt" style:font-size-asian="12pt"/>
    </style:style>
    <style:style style:name="P13" style:family="paragraph" style:parent-style-name="List_20_Paragraph">
      <style:paragraph-properties fo:margin-left="0.635cm" fo:margin-right="0cm" fo:margin-top="0cm" fo:margin-bottom="0cm" fo:line-height="100%" fo:text-align="justify" style:justify-single-word="false" fo:text-indent="0.614cm" style:auto-text-indent="false"/>
      <style:text-properties fo:font-size="12pt" style:font-size-asian="12pt"/>
    </style:style>
    <style:style style:name="P14" style:family="paragraph" style:parent-style-name="List_20_Paragraph">
      <style:paragraph-properties fo:margin-left="0.635cm" fo:margin-right="0cm" fo:margin-top="0cm" fo:margin-bottom="0cm" fo:line-height="100%" fo:text-align="justify" style:justify-single-word="false" fo:text-indent="0.614cm" style:auto-text-indent="false"/>
    </style:style>
    <style:style style:name="P15"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style>
    <style:style style:name="P16"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style>
    <style:style style:name="P17" style:family="paragraph" style:parent-style-name="List_20_Paragraph" style:list-style-name="WWNum1">
      <style:paragraph-properties fo:margin-top="0cm" fo:margin-bottom="0cm" fo:line-height="100%" fo:text-align="justify" style:justify-single-word="false"/>
      <style:text-properties fo:font-size="12pt" style:font-size-asian="12pt"/>
    </style:style>
    <style:style style:name="P18" style:family="paragraph" style:parent-style-name="List_20_Paragraph" style:list-style-name="WWNum1">
      <style:paragraph-properties fo:margin-left="0cm" fo:margin-right="0cm" fo:margin-top="0cm" fo:margin-bottom="0cm" fo:line-height="100%" fo:text-align="justify" style:justify-single-word="false" fo:text-indent="0.635cm" style:auto-text-indent="false"/>
      <style:text-properties fo:font-size="12pt" style:font-size-asian="12pt"/>
    </style:style>
    <style:style style:name="P19" style:family="paragraph" style:parent-style-name="List_20_Paragraph" style:list-style-name="L1">
      <style:paragraph-properties fo:margin-left="0.635cm" fo:margin-right="0cm" fo:margin-top="0cm" fo:margin-bottom="0cm" fo:line-height="100%" fo:text-align="justify" style:justify-single-word="false" fo:text-indent="0.614cm" style:auto-text-indent="false"/>
      <style:text-properties fo:font-size="12pt" style:font-size-asian="12pt"/>
    </style:style>
    <style:style style:name="P20" style:family="paragraph" style:parent-style-name="List_20_Paragraph" style:list-style-name="L2">
      <style:paragraph-properties fo:margin-left="0.635cm" fo:margin-right="0cm" fo:margin-top="0cm" fo:margin-bottom="0cm" fo:line-height="100%" fo:text-align="justify" style:justify-single-word="false" fo:text-indent="0.614cm" style:auto-text-indent="false"/>
      <style:text-properties fo:font-size="12pt" style:font-size-asian="12pt"/>
    </style:style>
    <style:style style:name="P21" style:family="paragraph" style:parent-style-name="List_20_Paragraph" style:list-style-name="L2">
      <style:paragraph-properties fo:margin-left="0.635cm" fo:margin-right="0cm" fo:margin-top="0cm" fo:margin-bottom="0cm" fo:line-height="100%" fo:text-align="justify" style:justify-single-word="false" fo:text-indent="0cm" style:auto-text-indent="false"/>
      <style:text-properties fo:font-size="12pt" style:font-size-asian="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style:text-position="super 58%" fo:font-size="12pt" style:font-size-asian="12pt"/>
    </style:style>
    <style:style style:name="T7" style:family="text">
      <style:text-properties style:text-position="super 58%" fo:font-size="12pt" style:text-underline-style="solid" style:text-underline-width="auto" style:text-underline-color="font-color" fo:font-weight="bold" style:font-size-asian="12pt" style:font-weight-asian="bold"/>
    </style:style>
    <style:style style:name="T8" style:family="text">
      <style:text-properties style:text-underline-style="none" fo:font-weight="normal" style:font-weight-asian="normal" style:font-weight-complex="normal"/>
    </style:style>
    <style:style style:name="T9" style:family="text">
      <style:text-properties fo:color="#99cc33" style:font-name="Arial1" fo:font-size="10pt" style:font-size-asian="12pt"/>
    </style:style>
    <style:style style:name="T10" style:family="text">
      <style:text-properties style:font-name="Arial1" fo:font-size="10pt"/>
    </style:style>
    <style:style style:name="T1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
      <text:p text:style-name="P4">Bilan CESC - jeudi 14 décembre 2017</text:p>
      <text:p text:style-name="P4"/>
      <text:p text:style-name="P4"/>
      <text:p text:style-name="P2">4 thèmes pour ce CESC :</text:p>
      <text:p text:style-name="P1"><text:span text:style-name="T2">1-Numérique Responsable: </text:span><text:bookmark text:name="_GoBack"/><text:span text:style-name="T2">Action du CDI avec Catherine COURRAUD et Annie ANDRIEU</text:span></text:p>
      <text:p text:style-name="P1"><text:span text:style-name="T1">Niveau ciblé : classes de 2</text:span><text:span text:style-name="T6">nde</text:span><text:span text:style-name="T1"> en ½ groupe pendant 1h30 et sur 4 séances maximum (cours de SES). Information sur le plagiat et les droits d’auteurs (important pour les TPE de 1</text:span><text:span text:style-name="T6">ère</text:span><text:span text:style-name="T1">). Travail sur des images truquées et les sites masqués (exemple des sites anti-avortement). Travail sur les réseaux sociaux (Facebook et Snapchat) et leurs conditions d’utilisation (exemple des photos publiques sur FB de La Colinière)</text:span></text:p>
      <text:p text:style-name="P2">Film de Marius Royer sur le harcèlement (« C’est écrit sur nos lèvres ») qui témoigne sur les incivilités au quotidien (ancien élève). Notion de cyberharcèlement. Disponible sur le site du lycée. </text:p>
      <text:p text:style-name="P3">2-Thème prévention de la discrimination<text:span text:style-name="T8"> : Niveau ciblé : les classes de 1ère en ½ groupe, nous vous remercions de nous permettre d'utiliser 1 ou 2 heures de vos cours pour mener à bien ce projet.</text:span></text:p>
      <text:p text:style-name="P1"><text:span text:style-name="T1"><text:tab/>-</text:span><text:span text:style-name="T2">Association Tissé Métisse</text:span><text:span text:style-name="T1"> : Contact Mme Bloch et M. Bach (directeur de l’association). Association qui dispose d’un agrément jeunesse et éducation. Association de Bellevue dont un pôle est engagé dans la lutte contre les discriminations géographiques et culturelles. Création par l’asso- ciation d’outils pour lutter contre la discrimination dans l’accès aux stages. Réalisation d’une enquête sur l’égalité des femmes dans les quartiers (leur vécu, leur engagement et la laïcité). Engagement de l’association dans la promotion de l’égalité homme/femme dans la sphère privée et professionnelle.</text:span></text:p>
      <text:p text:style-name="P6">Objectifs de l’association : travailler sur ce qu’est la discrimination et plus spécifiquement <text:s/>ce qu’est la discrimination de genre à partir de l’enquête réalisée en :</text:p>
      <text:list xml:id="list5543157251691763034" text:style-name="WWNum1">
        <text:list-item>
          <text:p text:style-name="P17">Libérant la parole des lycéens (vécu) et en travaillant sur comment repérer une discrimination et réagir (notion de délit)</text:p>
        </text:list-item>
        <text:list-item>
          <text:p text:style-name="P17">Par l’utilisation d’outil artistique et culturel : animation théâtrale. Travail en ½ groupe sur des situations de discrimination (vécues/racontées). </text:p>
        </text:list-item>
        <text:list-item>
          <text:p text:style-name="P17">Exposition de 9 panneaux sur les résultats de leur enquête disponible.</text:p>
        </text:list-item>
      </text:list>
      <text:p text:style-name="P6">Conditions de travail : </text:p>
      <text:list xml:id="list43202312" text:continue-numbering="true" text:style-name="WWNum1">
        <text:list-item>
          <text:p text:style-name="P17">20 élèves max</text:p>
        </text:list-item>
        <text:list-item>
          <text:p text:style-name="P17">Durée 1h30</text:p>
        </text:list-item>
        <text:list-item>
          <text:p text:style-name="P17">Présence de l'enseignant</text:p>
        </text:list-item>
        <text:list-item>
          <text:p text:style-name="P17">Présence de 2 intervenants de l’association</text:p>
        </text:list-item>
        <text:list-item>
          <text:p text:style-name="P17">Idéalement avec les élèves de l’option Théâtre.</text:p>
        </text:list-item>
      </text:list>
      <text:p text:style-name="P6"/>
      <text:p text:style-name="P11"><text:span text:style-name="T4">-</text:span><text:span text:style-name="T2">Jeu sérieux (Mme Elisabeth CHEVALLIER) </text:span><text:span text:style-name="T1">: Travail sur la discrimination de genre au travail. </text:span></text:p>
      <text:list xml:id="list43202734" text:continue-numbering="true" text:style-name="WWNum1">
        <text:list-item>
          <text:p text:style-name="P18">Nécessite les classes en ½ groupes.</text:p>
        </text:list-item>
        <text:list-item>
          <text:p text:style-name="P18">En salle informatique</text:p>
        </text:list-item>
        <text:list-item>
          <text:p text:style-name="P18">Durée 2h</text:p>
        </text:list-item>
        <text:list-item>
          <text:p text:style-name="P18">Voir sur les heures d’absence/formation des autres professeurs de la classe</text:p>
        </text:list-item>
        <text:list-item>
          <text:p text:style-name="P18">Nombreux professeurs de toutes matières formées par Mme Chevallier pour l’encadrement.</text:p>
          <text:p text:style-name="P18"/>
        </text:list-item>
      </text:list>
      <text:p text:style-name="P12"/>
      <text:p text:style-name="P13"/>
      <text:p text:style-name="P13"><text:soft-page-break/></text:p>
      <text:p text:style-name="P13"/>
      <text:p text:style-name="P14"><text:span text:style-name="T1">-</text:span><text:span text:style-name="T2">SOS Homophobie :</text:span><text:span text:style-name="T1"> Association créée en 1994 agréée Jeunesse et éducation. Représentée par Visakha Kiem-Heng – référente Interventions et Formation pour Adultes. Bénévoles formés pour intervenir en milieu scolaire qui ont tous signé le « livre rose », une charte de comportements.</text:span></text:p>
      <text:p text:style-name="P15"><text:s text:c="6"/>Leur objectif : donner des informations mais pas convaincre. </text:p>
      <text:p text:style-name="P13">- Contact en amont avec le professeur avec le déroulé </text:p>
      <text:list xml:id="list7956656793143983917" text:style-name="L1">
        <text:list-item>
          <text:p text:style-name="P19">Travail des intervenants en binôme avec éventuellement 2 à 3 personnes en observateurs (formation) – ½ classe – 2 heures – présence de l'enseignant-</text:p>
          <text:p text:style-name="P19">(mur des insultes n'est plus utilisé)</text:p>
        </text:list-item>
      </text:list>
      <text:p text:style-name="P13">- Participation des élèves pour amener à parler de sexisme, LGBT, intersexe, harcèlement, FB,…</text:p>
      <text:p text:style-name="P13">- Questionnaire donné à la fin de la séance sur ces notions.</text:p>
      <text:list xml:id="list8345009910478441045" text:style-name="L2">
        <text:list-header>
          <text:p text:style-name="P20"/>
          <text:p text:style-name="P21"/>
        </text:list-header>
      </text:list>
      <text:p text:style-name="P9"><text:span text:style-name="T1">-</text:span><text:span text:style-name="T2">Forum quartier</text:span><text:span text:style-name="T1"> : préparation d’une soirée « Discrimination » sur le Harcèlement suite au #Balancetonporc.</text:span></text:p>
      <text:p text:style-name="P10">- Sous forme de débats et d’échanges.</text:p>
      <text:p text:style-name="P9"><text:span text:style-name="T1">- Travail mené avec Faïza Mélaïzi</text:span><text:span text:style-name="T9">, </text:span><text:span text:style-name="T10">Coordonnatrice territoriale action jeunesse, l</text:span><text:span text:style-name="T1">’association Le Triptic Léo Lagrange, et Alice AED de la MDL du lycée. </text:span></text:p>
      <text:p text:style-name="P10">- Quand ? le 5 avril 2018 de 18h30 à 22h</text:p>
      <text:p text:style-name="P10">- Où ? Maison de quartier de Doulon</text:p>
      <text:p text:style-name="P10">-Quels intervenants ? Choix en cours. Support de l’association</text:p>
      <text:p text:style-name="P10">-Nécessite d’informer les élèves sur cet événement pour améliorer leur participation.</text:p>
      <text:p text:style-name="P5"/>
      <text:p text:style-name="P7">3-<text:span text:style-name="T11">Thème Prévention des Addictions : Infirmières du lycée</text:span></text:p>
      <text:p text:style-name="P5">-Travail avec :</text:p>
      <text:p text:style-name="P5"><text:tab/>-le Triangle (association) partenariat avec le lycée</text:p>
      <text:p text:style-name="P5"><text:tab/>-le CJC Consultation Jeune Consommateur du quartier de la Bottière (suivi d’élèves de La Colinère)</text:p>
      <text:p text:style-name="P5"><text:tab/>-Travail des élèves de BTS SP3S pour un diagnostic : enquête par questionnaire. </text:p>
      <text:p text:style-name="P5"/>
      <text:p text:style-name="P8"><text:span text:style-name="T5">4</text:span><text:span text:style-name="T1">-</text:span><text:span text:style-name="T2">Interventions des infirmières dans toutes les classes de 2</text:span><text:span text:style-name="T7">nde</text:span><text:span text:style-name="T2"> sur la contraception</text:span><text:span text:style-name="T1"> : le PASS contraception, rappel des modes de contraception, des ressources (Centre Jules Verne)</text:span></text:p>
      <text:p text:style-name="P8"><text:span text:style-name="T1"><text:tab/>- toutes les classes de 2</text:span><text:span text:style-name="T6">nde</text:span></text:p>
      <text:p text:style-name="P5"><text:tab/>- en classe entière</text:p>
      <text:p text:style-name="P5"><text:tab/>- durée : 20 à 30 minutes</text:p>
      <text:p text:style-name="P8"><text:span text:style-name="T1"><text:tab/>- </text:span><text:span text:style-name="T2">Support de communication : préparation d’un diaporama par les BTS</text:span><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752cm" fo:margin-right="1.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e D</meta:initial-creator>
    <meta:editing-cycles>9</meta:editing-cycles>
    <meta:creation-date>2017-12-31T07:59:00</meta:creation-date>
    <dc:date>2018-01-04T13:54:03.45</dc:date>
    <meta:editing-duration>PT37M59S</meta:editing-duration>
    <meta:generator>OpenOffice/4.1.0$Win32 OpenOffice.org_project/410m18$Build-9764</meta:generator>
    <meta:document-statistic meta:table-count="0" meta:image-count="0" meta:object-count="0" meta:page-count="2" meta:paragraph-count="47" meta:word-count="706" meta:character-count="4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